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201in" fo:margin-bottom="0in" fo:line-height="100%" fo:margin-left="0.1423in" fo:margin-right="0.125in">
        <style:tab-stops/>
      </style:paragraph-properties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13in" fo:font-size="12pt" style:font-size-asian="12pt" style:font-size-complex="12pt" fo:language="pt" fo:country="B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55in" fo:font-size="12pt" style:font-size-asian="12pt" style:font-size-complex="12pt" fo:language="pt" fo:country="BR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76in" fo:font-size="12pt" style:font-size-asian="12pt" style:font-size-complex="12pt" fo:language="pt" fo:country="BR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 fo:language="pt" fo:country="B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83in" fo:font-size="12pt" style:font-size-asian="12pt" style:font-size-complex="12pt" fo:language="pt" fo:country="B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27in" fo:font-size="12pt" style:font-size-asian="12pt" style:font-size-complex="12pt" fo:language="pt" fo:country="B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55in" fo:font-size="12pt" style:font-size-asian="12pt" style:font-size-complex="12pt" fo:language="pt" fo:country="B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9in" fo:font-size="12pt" style:font-size-asian="12pt" style:font-size-complex="12pt" fo:language="pt" fo:country="B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34in" fo:font-size="12pt" style:font-size-asian="12pt" style:font-size-complex="12pt" fo:language="pt" fo:country="BR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2in" fo:font-size="12pt" style:font-size-asian="12pt" style:font-size-complex="12pt" fo:language="pt" fo:country="BR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55in" fo:font-size="12pt" style:font-size-asian="12pt" style:font-size-complex="12pt" fo:language="pt" fo:country="BR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118in" fo:font-size="12pt" style:font-size-asian="12pt" style:font-size-complex="12pt" fo:language="pt" fo:country="BR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13in" fo:font-size="12pt" style:font-size-asian="12pt" style:font-size-complex="12pt" fo:language="pt" fo:country="BR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76in" fo:font-size="12pt" style:font-size-asian="12pt" style:font-size-complex="12pt" fo:language="pt" fo:country="BR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2in" fo:font-size="12pt" style:font-size-asian="12pt" style:font-size-complex="12pt" fo:language="pt" fo:country="BR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BR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style:text-scale="99%" fo:font-size="12pt" style:font-size-asian="12pt" style:font-size-complex="12pt" fo:language="pt" fo:country="BR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27in" style:text-scale="99%" fo:font-size="12pt" style:font-size-asian="12pt" style:font-size-complex="12pt" fo:language="pt" fo:country="BR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34in" style:text-scale="99%" fo:font-size="12pt" style:font-size-asian="12pt" style:font-size-complex="12pt" fo:language="pt" fo:country="BR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BR"/>
    </style:style>
    <style:style style:name="T54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style:text-scale="99%" fo:font-size="12pt" style:font-size-asian="12pt" style:font-size-complex="12pt" fo:language="pt" fo:country="BR"/>
    </style:style>
    <style:style style:name="T55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BR"/>
    </style:style>
    <style:style style:name="T56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34in" fo:font-size="12pt" style:font-size-asian="12pt" style:font-size-complex="12pt" fo:language="pt" fo:country="BR"/>
    </style:style>
    <style:style style:name="T57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13in" fo:font-size="12pt" style:font-size-asian="12pt" style:font-size-complex="12pt" fo:language="pt" fo:country="BR"/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59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61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55in" fo:font-size="12pt" style:font-size-asian="12pt" style:font-size-complex="12pt" fo:language="pt" fo:country="BR"/>
    </style:style>
    <style:style style:name="T62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6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64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 fo:language="pt" fo:country="BR"/>
    </style:style>
    <style:style style:name="T65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6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67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6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69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83in" fo:font-size="12pt" style:font-size-asian="12pt" style:font-size-complex="12pt" fo:language="pt" fo:country="BR"/>
    </style:style>
    <style:style style:name="T70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2in" fo:font-size="12pt" style:font-size-asian="12pt" style:font-size-complex="12pt" fo:language="pt" fo:country="BR"/>
    </style:style>
    <style:style style:name="T71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55in" fo:font-size="12pt" style:font-size-asian="12pt" style:font-size-complex="12pt" fo:language="pt" fo:country="BR"/>
    </style:style>
    <style:style style:name="T72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27in" fo:font-size="12pt" style:font-size-asian="12pt" style:font-size-complex="12pt" fo:language="pt" fo:country="BR"/>
    </style:style>
    <style:style style:name="T7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74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48in" fo:font-size="12pt" style:font-size-asian="12pt" style:font-size-complex="12pt" fo:language="pt" fo:country="BR"/>
    </style:style>
    <style:style style:name="T7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76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48in" fo:font-size="12pt" style:font-size-asian="12pt" style:font-size-complex="12pt" fo:language="pt" fo:country="BR"/>
    </style:style>
    <style:style style:name="T77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7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79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41in" fo:font-size="12pt" style:font-size-asian="12pt" style:font-size-complex="12pt" fo:language="pt" fo:country="BR"/>
    </style:style>
    <style:style style:name="T80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2in" fo:font-size="12pt" style:font-size-asian="12pt" style:font-size-complex="12pt" fo:language="pt" fo:country="BR"/>
    </style:style>
    <style:style style:name="T81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13in" fo:font-size="12pt" style:font-size-asian="12pt" style:font-size-complex="12pt" fo:language="pt" fo:country="BR"/>
    </style:style>
    <style:style style:name="T82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34in" fo:font-size="12pt" style:font-size-asian="12pt" style:font-size-complex="12pt" fo:language="pt" fo:country="BR"/>
    </style:style>
    <style:style style:name="T8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84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9in" fo:font-size="12pt" style:font-size-asian="12pt" style:font-size-complex="12pt" fo:language="pt" fo:country="BR"/>
    </style:style>
    <style:style style:name="T8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86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8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88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27in" fo:font-size="12pt" style:font-size-asian="12pt" style:font-size-complex="12pt" fo:language="pt" fo:country="BR"/>
    </style:style>
    <style:style style:name="T89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90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2in" fo:font-size="12pt" style:font-size-asian="12pt" style:font-size-complex="12pt" fo:language="pt" fo:country="BR"/>
    </style:style>
    <style:style style:name="T91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34in" fo:font-size="12pt" style:font-size-asian="12pt" style:font-size-complex="12pt" fo:language="pt" fo:country="BR"/>
    </style:style>
    <style:style style:name="T9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93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9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95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76in" fo:font-size="12pt" style:font-size-asian="12pt" style:font-size-complex="12pt" fo:language="pt" fo:country="BR"/>
    </style:style>
    <style:style style:name="T9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97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9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99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27in" fo:font-size="12pt" style:font-size-asian="12pt" style:font-size-complex="12pt" fo:language="pt" fo:country="BR"/>
    </style:style>
    <style:style style:name="T100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BR"/>
    </style:style>
    <style:style style:name="T101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style:text-scale="99%" fo:font-size="12pt" style:font-size-asian="12pt" style:font-size-complex="12pt" fo:language="pt" fo:country="BR"/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BR"/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style:text-scale="99%" fo:font-size="12pt" style:font-size-asian="12pt" style:font-size-complex="12pt" fo:language="pt" fo:country="BR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BR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27in" fo:font-size="12pt" style:font-size-asian="12pt" style:font-size-complex="12pt" fo:language="pt" fo:country="BR"/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34in" fo:font-size="12pt" style:font-size-asian="12pt" style:font-size-complex="12pt" fo:language="pt" fo:country="BR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9in" fo:font-size="12pt" style:font-size-asian="12pt" style:font-size-complex="12pt" fo:language="pt" fo:country="BR"/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112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2in" fo:font-size="12pt" style:font-size-asian="12pt" style:font-size-complex="12pt" fo:language="pt" fo:country="BR"/>
    </style:style>
    <style:style style:name="T113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27in" fo:font-size="12pt" style:font-size-asian="12pt" style:font-size-complex="12pt" fo:language="pt" fo:country="BR"/>
    </style:style>
    <style:style style:name="T114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34in" fo:font-size="12pt" style:font-size-asian="12pt" style:font-size-complex="12pt" fo:language="pt" fo:country="BR"/>
    </style:style>
    <style:style style:name="T115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13in" fo:font-size="12pt" style:font-size-asian="12pt" style:font-size-complex="12pt" fo:language="pt" fo:country="BR"/>
    </style:style>
    <style:style style:name="T11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117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55in" fo:font-size="12pt" style:font-size-asian="12pt" style:font-size-complex="12pt" fo:language="pt" fo:country="BR"/>
    </style:style>
    <style:style style:name="T11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119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2in" fo:font-size="12pt" style:font-size-asian="12pt" style:font-size-complex="12pt" fo:language="pt" fo:country="BR"/>
    </style:style>
    <style:style style:name="T120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BR"/>
    </style:style>
    <style:style style:name="T121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style:text-scale="99%" fo:font-size="12pt" style:font-size-asian="12pt" style:font-size-complex="12pt" fo:language="pt" fo:country="BR"/>
    </style:style>
    <style:style style:name="T122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BR"/>
    </style:style>
    <style:style style:name="T123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style:text-scale="99%" fo:font-size="12pt" style:font-size-asian="12pt" style:font-size-complex="12pt" fo:language="pt" fo:country="BR"/>
    </style:style>
    <style:style style:name="T124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BR"/>
    </style:style>
    <style:style style:name="P125" style:parent-style-name="Standard" style:family="paragraph">
      <style:paragraph-properties fo:margin-top="0.0111in" fo:margin-bottom="0in" fo:line-height="0.1805in"/>
      <style:text-properties fo:font-size="13pt" style:font-size-asian="13pt" style:font-size-complex="13pt" fo:language="pt" fo:country="BR"/>
    </style:style>
    <style:style style:name="P126" style:parent-style-name="Standard" style:family="paragraph">
      <style:paragraph-properties fo:text-align="center" fo:margin-bottom="0in" fo:line-height="100%" fo:margin-left="2.4583in" fo:margin-right="2.4409in">
        <style:tab-stops/>
      </style:paragraph-properties>
    </style:style>
    <style:style style:name="T127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2in" fo:font-size="12pt" style:font-size-asian="12pt" style:font-size-complex="12pt" fo:language="pt" fo:country="BR"/>
    </style:style>
    <style:style style:name="T128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34in" fo:font-size="12pt" style:font-size-asian="12pt" style:font-size-complex="12pt" fo:language="pt" fo:country="BR"/>
    </style:style>
    <style:style style:name="T12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130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13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132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13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134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97in" fo:font-size="12pt" style:font-size-asian="12pt" style:font-size-complex="12pt" fo:language="pt" fo:country="BR"/>
    </style:style>
    <style:style style:name="T135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style:text-scale="99%" fo:font-size="12pt" style:font-size-asian="12pt" style:font-size-complex="12pt" fo:language="pt" fo:country="BR"/>
    </style:style>
    <style:style style:name="T136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2pt" style:font-size-asian="12pt" style:font-size-complex="12pt" fo:language="pt" fo:country="BR"/>
    </style:style>
    <style:style style:name="T137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style:text-scale="99%" fo:font-size="12pt" style:font-size-asian="12pt" style:font-size-complex="12pt" fo:language="pt" fo:country="BR"/>
    </style:style>
    <style:style style:name="T138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BR"/>
    </style:style>
    <style:style style:name="P139" style:parent-style-name="Standard" style:family="paragraph">
      <style:paragraph-properties fo:margin-bottom="0in" fo:line-height="100%" fo:margin-right="2.4409in"/>
      <style:text-properties fo:language="pt" fo:country="BR"/>
    </style:style>
    <style:style style:name="P140" style:parent-style-name="Standard" style:family="paragraph">
      <style:paragraph-properties fo:text-align="center" fo:margin-bottom="0in" fo:line-height="100%" fo:margin-left="2.4583in" fo:margin-right="2.440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141" style:parent-style-name="Standard" style:family="paragraph">
      <style:paragraph-properties fo:text-align="center" fo:margin-bottom="0in" fo:line-height="100%" fo:margin-left="2.4583in" fo:margin-right="2.440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14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143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5">SE</text:span><text:span text:style-name="T6">L</text:span><text:span text:style-name="T7">E</text:span><text:span text:style-name="T8">Ç</text:span><text:span text:style-name="T9">Ã</text:span><text:span text:style-name="T10">O</text:span><text:span text:style-name="T11"><text:s/></text:span><text:span text:style-name="T12">DE</text:span><text:span text:style-name="T13"><text:s/></text:span><text:span text:style-name="T14">P</text:span><text:span text:style-name="T15">R</text:span><text:span text:style-name="T16">OJE</text:span><text:span text:style-name="T17">T</text:span><text:span text:style-name="T18">O</text:span><text:span text:style-name="T19">S</text:span><text:span text:style-name="T20"><text:s/></text:span><text:span text:style-name="T21">CULTU</text:span><text:span text:style-name="T22">R</text:span><text:span text:style-name="T23">A</text:span><text:span text:style-name="T24">I</text:span><text:span text:style-name="T25">S</text:span><text:span text:style-name="T26"><text:s/></text:span><text:span text:style-name="T27">2016</text:span><text:span text:style-name="T28">,</text:span><text:span text:style-name="T29"><text:s/></text:span><text:span text:style-name="T30">I</text:span><text:span text:style-name="T31">NC</text:span><text:span text:style-name="T32">E</text:span><text:span text:style-name="T33">NT</text:span><text:span text:style-name="T34">I</text:span><text:span text:style-name="T35">V</text:span><text:span text:style-name="T36">A</text:span><text:span text:style-name="T37">D</text:span><text:span text:style-name="T38">O</text:span><text:span text:style-name="T39">S</text:span><text:span text:style-name="T40"><text:s/></text:span><text:span text:style-name="T41">PE</text:span><text:span text:style-name="T42">L</text:span><text:span text:style-name="T43">A</text:span><text:span text:style-name="T44"><text:s/></text:span><text:span text:style-name="T45">L</text:span><text:span text:style-name="T46">E</text:span><text:span text:style-name="T47">I</text:span><text:span text:style-name="T48"><text:s/></text:span><text:span text:style-name="T49">R</text:span><text:span text:style-name="T50">O</text:span><text:span text:style-name="T51">U</text:span><text:span text:style-name="T52">A</text:span><text:span text:style-name="T53">N</text:span><text:span text:style-name="T54">E</text:span><text:span text:style-name="T55">T-<text:s/></text:span><text:span text:style-name="T56">A</text:span><text:span text:style-name="T57">R</text:span><text:span text:style-name="T58">T</text:span><text:span text:style-name="T59">IG</text:span><text:span text:style-name="T60">O</text:span><text:span text:style-name="T61"><text:s/></text:span><text:span text:style-name="T62">18</text:span><text:span text:style-name="T63">,</text:span><text:span text:style-name="T64"><text:s/></text:span><text:span text:style-name="T65">I</text:span><text:span text:style-name="T66">NCLU</text:span><text:span text:style-name="T67">SIVE</text:span><text:span text:style-name="T68">,</text:span><text:span text:style-name="T69"><text:s/></text:span><text:span text:style-name="T70">P</text:span><text:span text:style-name="T71">A</text:span><text:span text:style-name="T72">R</text:span><text:span text:style-name="T73">A</text:span><text:span text:style-name="T74"><text:s/></text:span><text:span text:style-name="T75">A</text:span><text:span text:style-name="T76"><text:s/></text:span><text:span text:style-name="T77">O</text:span><text:span text:style-name="T78">CU</text:span><text:span text:style-name="T79">P</text:span><text:span text:style-name="T80">A</text:span><text:span text:style-name="T81">Ç</text:span><text:span text:style-name="T82">Ã</text:span><text:span text:style-name="T83">O</text:span><text:span text:style-name="T84"><text:s/></text:span><text:span text:style-name="T85">D</text:span><text:span text:style-name="T86">O</text:span><text:span text:style-name="T87">S</text:span><text:span text:style-name="T88"><text:s/></text:span><text:span text:style-name="T89">ES</text:span><text:span text:style-name="T90">P</text:span><text:span text:style-name="T91">A</text:span><text:span text:style-name="T92">Ç</text:span><text:span text:style-name="T93">O</text:span><text:span text:style-name="T94">S</text:span><text:span text:style-name="T95"><text:s/></text:span><text:span text:style-name="T96">D</text:span><text:span text:style-name="T97">O</text:span><text:span text:style-name="T98">S</text:span><text:span text:style-name="T99"><text:s/></text:span><text:span text:style-name="T100">C</text:span><text:span text:style-name="T101">E</text:span><text:span text:style-name="T102">NTR</text:span><text:span text:style-name="T103">O</text:span><text:span text:style-name="T104">S<text:s/></text:span><text:span text:style-name="T105">CULTU</text:span><text:span text:style-name="T106">R</text:span><text:span text:style-name="T107">A</text:span><text:span text:style-name="T108">I</text:span><text:span text:style-name="T109">S</text:span><text:span text:style-name="T110"><text:s/></text:span><text:span text:style-name="T111">DO</text:span><text:span text:style-name="T112"><text:s/></text:span><text:span text:style-name="T113">B</text:span><text:span text:style-name="T114">A</text:span><text:span text:style-name="T115">N</text:span><text:span text:style-name="T116">CO</text:span><text:span text:style-name="T117"><text:s/></text:span><text:span text:style-name="T118">DO</text:span><text:span text:style-name="T119"><text:s/></text:span><text:span text:style-name="T120">N</text:span><text:span text:style-name="T121">O</text:span><text:span text:style-name="T122">RD</text:span><text:span text:style-name="T123">ES</text:span><text:span text:style-name="T124">TE</text:span></text:p>
      <text:p text:style-name="P125"/>
      <text:p text:style-name="P126"><text:span text:style-name="T127">P</text:span><text:span text:style-name="T128">A</text:span><text:span text:style-name="T129">TR</text:span><text:span text:style-name="T130">O</text:span><text:span text:style-name="T131">C</text:span><text:span text:style-name="T132">Í</text:span><text:span text:style-name="T133">NO</text:span><text:span text:style-name="T134"><text:s/></text:span><text:span text:style-name="T135">2016/</text:span><text:span text:style-name="T136">20</text:span><text:span text:style-name="T137">1</text:span><text:span text:style-name="T138">8</text:span></text:p>
      <text:p text:style-name="P139"/>
      <text:p text:style-name="P140">AVISO</text:p>
      <text:p text:style-name="P141"/>
      <text:p text:style-name="P142">Prorrogação do prazo de Divulgação da pré-seleção das Propostas de Patrocínio via Edital Cultural</text:p>
      <text:p text:style-name="Normal"><text:span text:style-name="T143">O Banco do Nordeste prorroga para 27/07/2016 a data de divulgação dos projetos culturais pré-selecionados no Edital Cultur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style:vertical-align="baseline" fo:margin-bottom="0.1388in" fo:line-height="115%"/>
      <style:text-properties style:font-name="Calibri" style:font-name-asian="Calibri" style:font-name-complex="F" fo:language="en" fo:country="US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margin-bottom="0in" fo:line-height="0.1388in">
        <style:tab-stops>
          <style:tab-stop style:type="left" style:position="0.8229in"/>
        </style:tab-stops>
      </style:paragraph-properties>
    </style:style>
    <style:style style:name="T3" style:parent-style-name="Fonteparág.padrão" style:family="text">
      <style:text-properties fo:font-size="10pt" style:font-size-asian="10pt" style:font-size-complex="10pt" fo:language="pt" fo:country="BR" style:language-asian="pt" style:country-asian="BR"/>
    </style:style>
    <style:style style:name="T4" style:parent-style-name="Fonteparág.padrão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" text:anchor-type="paragraph" svg:x="0.8083in" svg:y="0.4929in" svg:width="1.1157in" svg:height="0.3953in" style:rel-width="scale" style:rel-height="scale"><draw:image xlink:href="media/image1.jpg" xlink:type="simple" xlink:show="embed" xlink:actuate="onLoad"/><svg:title/><svg:desc/></draw:frame></text:span><text:span text:style-name="T4"><text:tab/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EUS de Melo Pontes e Silva F160539</meta:initial-creator>
    <dc:creator>MATEUS de Melo Pontes e Silva F160539</dc:creator>
    <meta:creation-date>2021-07-01T19:55:00Z</meta:creation-date>
    <dc:date>2021-07-01T19:55:00Z</dc: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12" meta:row-count="2" meta:non-whitespace-character-count="349"/>
  </office:meta>
</office:document-meta>
</file>